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2562in"/>
    </style:style>
    <style:style style:name="TableColumn12" style:family="table-column">
      <style:table-column-properties style:column-width="2.1395in"/>
    </style:style>
    <style:style style:name="TableColumn13" style:family="table-column">
      <style:table-column-properties style:column-width="0.1951in"/>
    </style:style>
    <style:style style:name="TableColumn14" style:family="table-column">
      <style:table-column-properties style:column-width="0.4791in"/>
    </style:style>
    <style:style style:name="TableColumn15" style:family="table-column">
      <style:table-column-properties style:column-width="0.4034in"/>
    </style:style>
    <style:style style:name="TableColumn16" style:family="table-column">
      <style:table-column-properties style:column-width="1.0152in"/>
    </style:style>
    <style:style style:name="TableColumn17" style:family="table-column">
      <style:table-column-properties style:column-width="1.65in"/>
    </style:style>
    <style:style style:name="Table10" style:family="table">
      <style:table-properties style:width="7.1388in" fo:margin-left="0in" table:align="center"/>
    </style:style>
    <style:style style:name="TableRow18" style:family="table-row">
      <style:table-row-properties style:min-row-height="0.3305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1666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5083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666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40" style:family="table-row">
      <style:table-row-properties style:min-row-height="0.4944in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.1666in" fo:text-indent="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46" style:family="table-row">
      <style:table-row-properties style:min-row-height="0.3701in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.1666in" fo:text-indent="1.9166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52" style:family="table-row">
      <style:table-row-properties style:min-row-height="0.3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7" style:family="table-row">
      <style:table-row-properties style:min-row-height="0.375in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5" style:family="table-row">
      <style:table-row-properties style:min-row-height="0.3736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4" style:family="table-row">
      <style:table-row-properties style:min-row-height="0.4333in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79" style:family="table-row">
      <style:table-row-properties style:min-row-height="0.3819in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84" style:family="table-row">
      <style:table-row-properties style:min-row-height="0.3861in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93" style:family="table-row">
      <style:table-row-properties style:min-row-height="0.2812in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text-align="center" style:line-height-at-least="0.1666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05" style:family="table-row">
      <style:table-row-properties style:min-row-height="0.368in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P132" style:parent-style-name="內文" style:family="paragraph">
      <style:paragraph-properties style:line-height-at-least="0.1666in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fo:font-size="11pt" style:font-size-asian="11pt"/>
    </style:style>
    <style:style style:name="TableCell13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P150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Row151" style:family="table-row">
      <style:table-row-properties style:min-row-height="0.4493in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944in"/>
      <style:text-properties style:font-name="標楷體" style:font-name-asian="標楷體" style:font-size-complex="12pt"/>
    </style:style>
    <style:style style:name="TableRow156" style:family="table-row">
      <style:table-row-properties style:min-row-height="0.3659in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1944in"/>
      <style:text-properties style:font-name="標楷體" style:font-name-asian="標楷體" style:font-size-complex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65" style:family="table-row">
      <style:table-row-properties style:min-row-height="0.725in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9" style:parent-style-name="內文" style:family="paragraph">
      <style:paragraph-properties style:snap-to-layout-grid="false" fo:text-align="justify" fo:line-height="0.3333in" fo:margin-left="0.893in" fo:text-indent="-0.89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Row180" style:family="table-row">
      <style:table-row-properties style:min-row-height="1.0131in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min-row-height="2.0743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.1666in" fo:margin-left="0.2798in" fo:text-indent="-0.2798in">
        <style:tab-stops/>
      </style:paragraph-properties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P209" style:parent-style-name="內文" style:family="paragraph">
      <style:paragraph-properties style:line-height-at-least="0.1666in" fo:margin-left="0.1965in" fo:text-indent="-0.1965in">
        <style:tab-stops/>
      </style:paragraph-properties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P213" style:parent-style-name="內文" style:family="paragraph">
      <style:paragraph-properties fo:margin-top="0.125in" style:line-height-at-least="0.1666in" fo:text-indent="0.0902in"/>
    </style:style>
    <style:style style:name="T21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-asian="標楷體" fo:font-weight="bold" style:font-weight-asian="bold" fo:font-size="13pt" style:font-size-asian="13pt" style:font-size-complex="13pt" fo:language="fr" fo:country="FR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indent="4.4166in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min-width="1.31111in" fo:min-height="0.4173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｢</text:span><text:span text:style-name="T3">淡江大學校務發展計畫國際化主軸獎助</text:span><text:span text:style-name="T4">理學院</text:span><text:span text:style-name="T5">學生</text:span><text:span text:style-name="T6">境外</text:span><text:span text:style-name="T7">活動</text:span><text:span text:style-name="T8">｣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<draw:frame draw:z-index="251659264" draw:id="id0" draw:style-name="a0" draw:name="Text Box 3" text:anchor-type="paragraph" svg:x="-1.57083in" svg:y="0.23194in" svg:width="0.41736in" svg:height="1.31111in" style:rel-width="scale" style:rel-height="scale"><draw:text-box><text:p text:style-name="內文">請貼兩吋大頭照</text:p></draw:text-box><svg:desc/></draw:frame></text:span><text:span text:style-name="T22">基</text:span><text:span text:style-name="T23"><text:s/></text:span><text:span text:style-name="T24"><text:s/></text:span><text:span text:style-name="T25">本</text:span><text:span text:style-name="T26"><text:s/></text:span><text:span text:style-name="T27"><text:s/></text:span><text:span text:style-name="T28">資</text:span><text:span text:style-name="T29"><text:s/></text:span><text:span text:style-name="T30"><text:s/></text:span><text:span text:style-name="T31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中文姓名</text:span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rows-spanned="5">
            <text:p text:style-name="P39">2吋證件照片</text:p>
          </table:table-cell>
        </table:table-row>
        <table:table-row table:style-name="TableRow40">
          <table:table-cell table:style-name="TableCell41">
            <text:p text:style-name="P42">英文姓名</text:p>
          </table:table-cell>
          <table:table-cell table:style-name="TableCell43" table:number-columns-spanned="5">
            <text:p text:style-name="P44">（與護照同）</text:p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系<text:s text:c="4"/>級</text:p>
          </table:table-cell>
          <table:table-cell table:style-name="TableCell49" table:number-columns-spanned="5">
            <text:p text:style-name="P50">系<text:s text:c="15"/>年級</text:p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P55"><text:s text:c="3"/><text:s/>□ 本國生<text:s/><text:s text:c="4"/><text:s text:c="2"/>□ 外籍生<text:s/><text:s text:c="4"/><text:s text:c="2"/>□ 陸生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出生日期</text:p>
          </table:table-cell>
          <table:table-cell table:style-name="TableCell60" table:number-columns-spanned="4">
            <text:p text:style-name="P61">西元<text:s text:c="10"/>年<text:s text:c="7"/>月<text:s text:c="7"/>日</text:p>
          </table:table-cell>
          <table:covered-table-cell/>
          <table:covered-table-cell/>
          <table:covered-table-cell/>
          <table:table-cell table:style-name="TableCell62">
            <text:p text:style-name="P63">□男<text:s/>□女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行動電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電子信箱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緊急聯絡人</text:p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>關係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緊急聯絡人</text:p>
            <text:p text:style-name="P96">電話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緊急聯絡人</text:p>
            <text:p text:style-name="P101"><text:span text:style-name="T102">行動電話</text:span>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參加活動項目</text:p>
          </table:table-cell>
          <table:table-cell table:style-name="TableCell108" table:number-columns-spanned="3">
            <text:p text:style-name="P109"><text:span text:style-name="T110">□</text:span><text:span text:style-name="T111">331</text:span><text:span text:style-name="T112">A</text:span><text:span text:style-name="T113">赴</text:span><text:span text:style-name="T114">境外專</text:span><text:span text:style-name="T115">業實習、</text:span><text:span text:style-name="T116">研修</text:span><text:span text:style-name="T117">(1</text:span><text:span text:style-name="T118">學</text:span><text:span text:style-name="T119">年</text:span><text:span text:style-name="T120">)</text:span></text:p>
            <text:p text:style-name="P121"><text:span text:style-name="T122">□</text:span><text:span text:style-name="T123">331</text:span><text:span text:style-name="T124">B</text:span><text:span text:style-name="T125">赴</text:span><text:span text:style-name="T126">境外</text:span><text:span text:style-name="T127">短期</text:span><text:span text:style-name="T128">(1</text:span><text:span text:style-name="T129">學期內</text:span><text:span text:style-name="T130">)</text:span><text:span text:style-name="T131">課程研習</text:span></text:p>
            <text:p text:style-name="P132"><text:span text:style-name="T133">□</text:span><text:span text:style-name="T134">33</text:span><text:span text:style-name="T135">14</text:span><text:span text:style-name="T136">參加姊妹校短期研習會或營隊</text:span></text:p>
          </table:table-cell>
          <table:covered-table-cell/>
          <table:covered-table-cell/>
          <table:table-cell table:style-name="TableCell137" table:number-columns-spanned="3">
            <text:p text:style-name="P138"><text:span text:style-name="T139">□</text:span><text:span text:style-name="T140">33</text:span><text:span text:style-name="T141">19</text:span><text:span text:style-name="T142">派遣學生</text:span><text:span text:style-name="T143">境外</text:span><text:span text:style-name="T144">實習</text:span></text:p>
            <text:p text:style-name="P145"><text:span text:style-name="T146">□</text:span><text:span text:style-name="T147">33</text:span><text:span text:style-name="T148">26</text:span><text:span text:style-name="T149">參與國際志工服務</text:span></text:p>
            <text:p text:style-name="P150"><text:bookmark-start text:name="_GoBack"/><text:bookmark-end text:name="_GoBack"/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期<text:s/>程</text:p>
          </table:table-cell>
          <table:table-cell table:style-name="TableCell154" table:number-columns-spanned="6">
            <text:p text:style-name="P155">年<text:s text:c="7"/>月<text:s text:c="7"/>日<text:s/>至<text:s text:c="7"/>年<text:s text:c="7"/>月<text:s text:c="7"/>日<text:s/>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國<text:s/>家</text:p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>學校／單位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7">
            <text:p text:style-name="P167"><text:span text:style-name="T168">繳交文件：</text:span></text:p>
            <text:p text:style-name="P169"><text:span text:style-name="T170"><text:s text:c="2"/></text:span><text:span text:style-name="T171">□活動</text:span><text:span text:style-name="T172">計畫書</text:span><text:span text:style-name="T173">　</text:span><text:span text:style-name="T174">□在學成績單</text:span><text:span text:style-name="T175"><text:s/></text:span><text:span text:style-name="T176"><text:s/></text:span><text:span text:style-name="T177">□未申領校內其他相關補助切結書</text:span><text:span text:style-name="T178">　</text:span><text:span text:style-name="T179">□其他有助審核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系所主管意見</text:p>
          </table:table-cell>
          <table:table-cell table:style-name="TableCell183" table:number-columns-spanned="6">
            <text:p text:style-name="P184"/>
            <text:p text:style-name="P185"/>
            <text:p text:style-name="P186"/>
            <text:p text:style-name="P187"><text:span text:style-name="T188"><text:s text:c="22"/></text:span><text:span text:style-name="T189"><text:s text:c="6"/></text:span><text:span text:style-name="T190"><text:s text:c="2"/></text:span><text:span text:style-name="T191"><text:s text:c="2"/></text:span><text:span text:style-name="T192">日期：</text:span><text:span text:style-name="T193"><text:s text:c="2"/></text:span><text:span text:style-name="T194"><text:s/></text:span><text:span text:style-name="T195"><text:s text:c="3"/></text:span><text:span text:style-name="T196"><text:s/></text:span><text:span text:style-name="T197"><text:s/></text:span><text:span text:style-name="T198">年</text:span><text:span text:style-name="T199"><text:s text:c="5"/></text:span><text:span text:style-name="T200">月</text:span><text:span text:style-name="T201"><text:s text:c="5"/></text:span><text:span text:style-name="T20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><text:span text:style-name="T206">□</text:span><text:span text:style-name="T207"><text:s/></text:span><text:span text:style-name="T208">在此，本人保證以上所填寫之內容完全正確屬實。如有造假，學校有權利取消本人申請資格；同時，以上資料如有變更，本人將儘速通知本校承辦單位。</text:span></text:p>
            <text:p text:style-name="P209"><text:span text:style-name="T210">□</text:span><text:span text:style-name="T211"><text:s/></text:span><text:span text:style-name="T212">我已閱讀並同意淡江大學個人資料蒐集、處理及利用告知聲明，並同意本表單所蒐集之個人資訊，僅限使用於本校申請相關獎勵申請業務使用，絕不轉做其他用途。</text:span></text:p>
            <text:p text:style-name="P213"><text:span text:style-name="T214"><draw:connector draw:type="line" svg:x1="1.77083in" svg:y1="1.83333in" svg:x2="1.77153in" svg:y2="1.83403in" draw:z-index="251660288" draw:id="id1" draw:style-name="a1" draw:name="直線單箭頭接點 1" text:anchor-type="paragraph"><svg:desc/></draw:connector></text:span><text:span text:style-name="T215">申請人簽章</text:span><text:span text:style-name="T216">：</text:span></text:p>
            <text:p text:style-name="P217"/>
            <text:p text:style-name="P218">日期：<text:s text:c="2"/><text:s text:c="2"/>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RENE</meta:initial-creator>
    <dc:creator>User</dc:creator>
    <meta:creation-date>2019-12-03T02:22:00Z</meta:creation-date>
    <dc:date>2019-12-03T02:22:00Z</dc:date>
    <meta:print-date>2016-09-08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